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officeooo:rsid="00042319" officeooo:paragraph-rsid="00042319" style:font-size-asian="15.75pt" style:font-size-complex="18pt"/>
    </style:style>
    <style:style style:name="P2" style:family="paragraph" style:parent-style-name="Standard">
      <style:paragraph-properties fo:line-height="150%"/>
      <style:text-properties fo:font-size="18pt" officeooo:rsid="00042319" officeooo:paragraph-rsid="00042319" style:font-size-asian="15.75pt" style:font-size-complex="18pt"/>
    </style:style>
    <style:style style:name="P3" style:family="paragraph" style:parent-style-name="Standard">
      <style:text-properties fo:font-size="18pt" officeooo:rsid="00058454" officeooo:paragraph-rsid="00042319" style:font-size-asian="15.75pt" style:font-size-complex="18pt"/>
    </style:style>
    <style:style style:name="P4" style:family="paragraph" style:parent-style-name="Standard">
      <style:paragraph-properties fo:line-height="150%" fo:text-align="end" style:justify-single-word="false"/>
      <style:text-properties fo:font-size="18pt" officeooo:rsid="0006c143" officeooo:paragraph-rsid="0006c143" style:font-size-asian="15.75pt" style:font-size-complex="18pt"/>
    </style:style>
    <style:style style:name="P5" style:family="paragraph" style:parent-style-name="Standard">
      <style:paragraph-properties fo:text-align="center" style:justify-single-word="false"/>
      <style:text-properties fo:font-size="18pt" fo:font-weight="bold" officeooo:rsid="00042319" officeooo:paragraph-rsid="00042319" style:font-size-asian="15.75pt" style:font-weight-asian="bold" style:font-size-complex="18pt" style:font-weight-complex="bold"/>
    </style:style>
    <style:style style:name="P6" style:family="paragraph" style:parent-style-name="Standard">
      <style:paragraph-properties fo:line-height="150%"/>
      <style:text-properties fo:font-size="12pt" officeooo:rsid="00058454" officeooo:paragraph-rsid="00058454" style:font-size-asian="12pt" style:font-size-complex="12pt"/>
    </style:style>
    <style:style style:name="P7" style:family="paragraph" style:parent-style-name="Standard">
      <style:paragraph-properties fo:line-height="150%"/>
      <style:text-properties fo:font-size="12pt" officeooo:rsid="00058454" officeooo:paragraph-rsid="0006c143" style:font-size-asian="12pt" style:font-size-complex="12pt"/>
    </style:style>
    <style:style style:name="T1" style:family="text">
      <style:text-properties fo:font-size="18pt" style:font-size-asian="15.75pt" style:font-size-complex="18pt"/>
    </style:style>
    <style:style style:name="T2" style:family="text">
      <style:text-properties fo:font-size="18pt" officeooo:rsid="00042319" style:font-size-asian="15.75pt" style:font-size-complex="18pt"/>
    </style:style>
    <style:style style:name="T3" style:family="text">
      <style:text-properties officeooo:rsid="00067a19"/>
    </style:style>
    <style:style style:name="T4" style:family="text">
      <style:text-properties officeooo:rsid="0006c14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one de la biodiversité alors attention !!!</text:p>
      <text:p text:style-name="P1"/>
      <text:p text:style-name="P1">Nous vous prions de ne PAS marcher dans l<text:span text:style-name="T4">es</text:span> zone<text:span text:style-name="T4">s</text:span> de biodiversité <text:span text:style-name="T4">du collège </text:span>merci !!!</text:p>
      <text:p text:style-name="P1"/>
      <text:p text:style-name="P1">Une zone de biodiversité préservée <text:s/>= des millions d'insectes et d'animaux sauvés !!!</text:p>
      <text:p text:style-name="P1"/>
      <text:p text:style-name="P1">Un coin de biodiversité préservé est égal a des animaux reconnaissants et qui vous aideron<text:span text:style-name="T4">t</text:span> <text:span text:style-name="T4">à</text:span> préserv<text:span text:style-name="T4">er</text:span> <text:span text:style-name="T4">n</text:span>otre <text:span text:style-name="T4">planète</text:span> !!!</text:p>
      <text:p text:style-name="P1"/>
      <text:p text:style-name="P3"/>
      <text:p text:style-name="P7">Les élèves de L'ulis sont en collaboration avec les agents du Collège Pierre de Ronsard pour préserver des endroits de biodiversité. </text:p>
      <text:p text:style-name="P7"><text:span text:style-name="T4">Ainsi les insectes pollinisateurs tels que les abeilles, les bourdons et autres pourront venir butiner les fleurs ( et comme les abeilles et autres insectes du même genre font tomber des bouts de pollen dans la nature, eh bien les fleurs et autres plantes du même genre ne sont plus menacées de disparition car c'était le cas pour certaines espèces ! ).</text:span></text:p>
      <text:p text:style-name="P7"><text:span text:style-name="T4"><text:s/>C'est donc pour cela que nous préservons des endroits de biodiversité dans le collège car c'est bon pour la nature, les espèces de plantes et les animaux parce que si nous détruisons TOUTES les plantes, eh bien les animaux n'auront plus de quoi se nourrir parce que certaines espèces d'animaux et d'insectes se nourrissent de ces plantes.</text:span></text:p>
      <text:p text:style-name="P7"><text:span text:style-name="T4"><text:s/>Par exemple, « la petite biche » qui est une espèce de scarabée avec des cornes qui lui permettent de se défendre et d'attaquer les autres mâles pour pouvoir se reproduire avec une femelle est menacé de disparition car il devient assez rare et donc il a besoin de se nourrir <text:s/>pour pouvoir faire en sorte que l'espèce survive grâce aux endroits de biodiversité. </text:span></text:p>
      <text:p text:style-name="P7"><text:span text:style-name="T4">D'autres espèces peuvent se nourrir de ces plantes ( qui peut aussi faire office de médicament ) ce qui est très important pour elles car certaines espèces ( qui peuvent être menacées de disparition ) ne peuvent pas survivre plus de quelques jours, voir de quelques heures sans se nourrir des ces plantes. </text:span></text:p>
      <text:p text:style-name="P6"/>
      <text:p text:style-name="P2">Vive la biodiversité !!!</text:p>
      <text:p text:style-name="P2"/>
      <text:p text:style-name="P4">Arm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9T10:04:47.934000000</meta:creation-date>
    <dc:date>2019-04-11T17:15:08.633000000</dc:date>
    <meta:editing-duration>PT6H16M22S</meta:editing-duration>
    <meta:editing-cycles>4</meta:editing-cycles>
    <meta:generator>LibreOffice/5.0.6.3$Windows_x86 LibreOffice_project/490fc03b25318460cfc54456516ea2519c11d1aa</meta:generator>
    <meta:document-statistic meta:table-count="0" meta:image-count="0" meta:object-count="0" meta:page-count="1" meta:paragraph-count="11" meta:word-count="318" meta:character-count="1859" meta:non-whitespace-character-count="1545"/>
  </office:meta>
</office:document-meta>
</file>