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/>
      <style:text-properties officeooo:paragraph-rsid="00187454"/>
    </style:style>
    <style:style style:name="P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ArialMT" fo:font-size="14pt" fo:letter-spacing="-0.007cm" fo:font-weight="bold" style:letter-kerning="true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MT" fo:font-size="10pt" fo:letter-spacing="-0.007cm" fo:font-weight="bold" style:letter-kerning="true" style:font-size-asian="10pt" style:font-weight-asian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MT" fo:font-size="10pt" fo:letter-spacing="-0.007cm" fo:font-weight="bold" style:letter-kerning="true" style:font-size-asian="10pt" style:font-weight-asian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MT" fo:font-size="10pt" fo:letter-spacing="-0.009cm" fo:font-weight="bold" style:letter-kerning="true" style:font-size-asian="10pt" style:font-weight-asian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MT" fo:font-size="10pt" fo:letter-spacing="-0.009cm" fo:font-weight="normal" style:letter-kerning="true" style:font-size-asian="10pt" style:font-weight-asian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MT" fo:font-size="10pt" fo:letter-spacing="-0.002cm" fo:font-weight="normal" style:letter-kerning="true" style:font-size-asian="10pt" style:font-weight-asian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3.734cm"/>
        </style:tab-stops>
      </style:paragraph-properties>
      <style:text-properties fo:color="#000000" style:font-name="ArialMT" fo:font-size="10pt" fo:letter-spacing="-0.002cm" fo:font-weight="normal" style:letter-kerning="true" style:font-size-asian="10pt" style:font-weight-asian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3.734cm"/>
        </style:tab-stops>
      </style:paragraph-properties>
      <style:text-properties fo:color="#000000" style:font-name="ArialMT" fo:font-size="10pt" fo:letter-spacing="-0.002cm" fo:font-weight="normal" officeooo:paragraph-rsid="00187454" style:letter-kerning="true" style:font-size-asian="10pt" style:font-weight-asian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MT" fo:font-size="10pt" fo:letter-spacing="-0.002cm" fo:font-weight="normal" officeooo:paragraph-rsid="001deaca" style:letter-kerning="true" style:font-size-asian="10pt" style:font-weight-asian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MT" fo:font-size="10pt" fo:letter-spacing="-0.002cm" fo:font-style="normal" fo:font-weight="normal" style:letter-kerning="true" style:font-size-asian="10pt" style:font-style-asian="normal" style:font-weight-asian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MT" fo:font-size="10pt" fo:letter-spacing="normal" fo:font-weight="normal" style:letter-kerning="true" style:font-size-asian="10pt" style:font-weight-asian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4.173cm"/>
        </style:tab-stops>
      </style:paragraph-properties>
      <style:text-properties fo:color="#000000" style:font-name="ArialMT" fo:font-size="10pt" fo:letter-spacing="normal" fo:font-weight="normal" style:letter-kerning="true" style:font-size-asian="10pt" style:font-weight-asian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4.173cm"/>
        </style:tab-stops>
      </style:paragraph-properties>
      <style:text-properties fo:color="#000000" style:font-name="ArialMT" fo:font-size="10pt" fo:letter-spacing="normal" fo:font-weight="normal" officeooo:paragraph-rsid="001deaca" style:letter-kerning="true" style:font-size-asian="10pt" style:font-weight-asian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4.157cm"/>
        </style:tab-stops>
      </style:paragraph-properties>
      <style:text-properties fo:color="#000000" style:font-name="ArialMT" fo:font-size="10pt" fo:letter-spacing="normal" fo:font-weight="normal" officeooo:paragraph-rsid="00187454" style:letter-kerning="true" style:font-size-asian="10pt" style:font-weight-asian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6.561cm"/>
        </style:tab-stops>
      </style:paragraph-properties>
      <style:text-properties fo:color="#000000" style:font-name="ArialMT" fo:font-size="10pt" fo:letter-spacing="normal" fo:font-weight="normal" officeooo:paragraph-rsid="00187454" style:letter-kerning="true" style:font-size-asian="10pt" style:font-weight-asian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6.561cm"/>
        </style:tab-stops>
      </style:paragraph-properties>
      <style:text-properties fo:color="#000000" style:font-name="ArialMT" fo:font-size="10pt" fo:letter-spacing="normal" fo:font-weight="normal" officeooo:paragraph-rsid="001d0cf7" style:letter-kerning="true" style:font-size-asian="10pt" style:font-weight-asian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7.315cm"/>
        </style:tab-stops>
      </style:paragraph-properties>
      <style:text-properties fo:color="#000000" style:font-name="ArialMT" fo:font-size="10pt" fo:letter-spacing="normal" fo:font-weight="normal" officeooo:paragraph-rsid="001d0cf7" style:letter-kerning="true" style:font-size-asian="10pt" style:font-weight-asian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MT" fo:font-size="10pt" fo:letter-spacing="normal" fo:font-weight="normal" officeooo:paragraph-rsid="001deaca" style:letter-kerning="true" style:font-size-asian="10pt" style:font-weight-asian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MT" fo:font-size="10pt" fo:letter-spacing="-0.016cm" fo:font-weight="normal" style:letter-kerning="true" style:font-size-asian="10pt" style:font-weight-asian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MT" fo:font-size="10pt" fo:letter-spacing="-0.016cm" fo:font-weight="normal" officeooo:paragraph-rsid="001deaca" style:letter-kerning="true" style:font-size-asian="10pt" style:font-weight-asian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4.157cm"/>
        </style:tab-stops>
      </style:paragraph-properties>
      <style:text-properties fo:color="#000000" style:font-name="ArialMT" fo:font-size="10pt" fo:letter-spacing="-0.005cm" fo:font-weight="normal" officeooo:paragraph-rsid="001deaca" style:letter-kerning="true" style:font-size-asian="10pt" style:font-weight-asian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MT" fo:font-size="10pt" fo:letter-spacing="-0.011cm" fo:font-weight="bold" style:letter-kerning="true" style:font-size-asian="10pt" style:font-weight-asian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MT" fo:font-size="10pt" fo:letter-spacing="-0.012cm" fo:font-weight="bold" style:letter-kerning="true" style:font-size-asian="10pt" style:font-weight-asian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MT" fo:font-size="10pt" fo:letter-spacing="-0.012cm" fo:font-weight="bold" officeooo:rsid="00184dd2" style:letter-kerning="true" style:font-size-asian="10pt" style:font-weight-asian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e75786" style:font-name="ArialMT" fo:font-size="10pt" fo:letter-spacing="normal" fo:font-style="italic" fo:font-weight="bold" style:letter-kerning="true" style:font-size-asian="10pt" style:font-style-asian="italic" style:font-weight-asian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break-before="page"/>
    </style:style>
    <style:style style:name="P30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>
          <style:tab-stop style:position="13.734cm"/>
        </style:tab-stops>
      </style:paragraph-properties>
      <style:text-properties fo:color="#000000" style:font-name="ArialMT" fo:font-size="10pt" fo:letter-spacing="-0.002cm" fo:font-weight="normal" officeooo:paragraph-rsid="001deaca" style:letter-kerning="true" style:font-size-asian="10pt" style:font-weight-asian="normal"/>
    </style:style>
    <style:style style:name="P31" style:family="paragraph" style:parent-style-name="Standard" style:list-style-name="L1">
      <style:paragraph-properties fo:margin-top="0.199cm" fo:margin-bottom="0cm" loext:contextual-spacing="false" fo:line-height="100%"/>
      <style:text-properties fo:color="#000000" style:font-name="ArialMT" fo:font-size="10pt" fo:letter-spacing="-0.002cm" fo:font-weight="normal" officeooo:rsid="00182994" officeooo:paragraph-rsid="00182994" style:letter-kerning="true" style:font-size-asian="10pt" style:font-weight-asian="normal"/>
    </style:style>
    <style:style style:name="P32" style:family="paragraph" style:parent-style-name="Standard" style:list-style-name="L1">
      <style:paragraph-properties fo:margin-top="0.199cm" fo:margin-bottom="0cm" loext:contextual-spacing="false" fo:line-height="100%"/>
      <style:text-properties fo:color="#000000" style:font-name="ArialMT" fo:font-size="10pt" fo:letter-spacing="-0.002cm" fo:font-weight="normal" officeooo:rsid="00182994" officeooo:paragraph-rsid="00187454" style:letter-kerning="true" style:font-size-asian="10pt" style:font-weight-asian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indent="0.4cm" style:auto-text-indent="false" fo:break-before="page"/>
      <style:text-properties fo:color="#000000" style:font-name="ArialMT" fo:font-size="10pt" fo:letter-spacing="-0.002cm" fo:font-weight="normal" officeooo:rsid="00182994" officeooo:paragraph-rsid="00187454" style:letter-kerning="true" style:font-size-asian="10pt" style:font-weight-asian="normal"/>
    </style:style>
    <style:style style:name="P34" style:family="paragraph" style:parent-style-name="Standard" style:list-style-name="L2">
      <style:paragraph-properties fo:margin-top="0cm" fo:margin-bottom="0cm" loext:contextual-spacing="false" fo:line-height="100%"/>
    </style:style>
    <style:style style:name="P35" style:family="paragraph" style:parent-style-name="Standard" style:list-style-name="L2">
      <style:paragraph-properties fo:margin-top="0cm" fo:margin-bottom="0cm" loext:contextual-spacing="false" fo:line-height="100%"/>
      <style:text-properties fo:color="#000000" style:font-name="ArialMT" fo:font-size="10pt" fo:letter-spacing="normal" fo:font-style="normal" fo:font-weight="normal" style:letter-kerning="true" style:font-size-asian="10pt" style:font-style-asian="normal" style:font-weight-asian="normal"/>
    </style:style>
    <style:style style:name="P36" style:family="paragraph" style:parent-style-name="Standard" style:list-style-name="L2">
      <style:paragraph-properties fo:margin-top="0cm" fo:margin-bottom="0cm" loext:contextual-spacing="false" fo:line-height="100%"/>
      <style:text-properties fo:color="#000000" style:font-name="ArialMT" fo:font-size="10pt" fo:letter-spacing="-0.002cm" fo:font-style="normal" fo:font-weight="normal" style:letter-kerning="true" style:font-size-asian="10pt" style:font-style-asian="normal" style:font-weight-asian="normal"/>
    </style:style>
    <style:style style:name="P37" style:family="paragraph" style:parent-style-name="Standard" style:list-style-name="L2">
      <style:paragraph-properties fo:margin-top="0cm" fo:margin-bottom="0cm" loext:contextual-spacing="false" fo:line-height="100%"/>
      <style:text-properties fo:color="#000000" style:font-name="ArialMT" fo:font-size="10pt" fo:letter-spacing="-0.002cm" fo:font-style="normal" fo:font-weight="normal" officeooo:rsid="0019f932" officeooo:paragraph-rsid="0019f932" style:letter-kerning="true" style:font-size-asian="10pt" style:font-style-asian="normal" style:font-weight-asian="normal"/>
    </style:style>
    <style:style style:name="P38" style:family="paragraph" style:parent-style-name="Standard" style:list-style-name="L2">
      <style:paragraph-properties fo:margin-top="0cm" fo:margin-bottom="0cm" loext:contextual-spacing="false" fo:line-height="100%"/>
      <style:text-properties fo:color="#000000" style:font-name="ArialMT" fo:font-size="10pt" fo:letter-spacing="-0.004cm" fo:font-style="normal" fo:font-weight="normal" style:letter-kerning="true" style:font-size-asian="10pt" style:font-style-asian="normal" style:font-weight-asian="normal"/>
    </style:style>
    <style:style style:name="T1" style:family="text">
      <style:text-properties fo:color="#000000" style:font-name="ArialMT" fo:font-size="10pt" fo:letter-spacing="-0.007cm" fo:font-style="normal" fo:font-weight="bold" style:letter-kerning="true" style:font-size-asian="10pt" style:font-style-asian="normal" style:font-weight-asian="bold"/>
    </style:style>
    <style:style style:name="T2" style:family="text">
      <style:text-properties fo:color="#000000" style:font-name="ArialMT" fo:font-size="10pt" fo:letter-spacing="-0.007cm" fo:font-style="normal" fo:font-weight="normal" style:letter-kerning="true" style:font-size-asian="10pt" style:font-style-asian="normal" style:font-weight-asian="normal"/>
    </style:style>
    <style:style style:name="T3" style:family="text">
      <style:text-properties fo:color="#000000" style:font-name="ArialMT" fo:font-size="10pt" fo:letter-spacing="-0.009cm" fo:font-weight="bold" style:letter-kerning="true" style:font-size-asian="10pt" style:font-weight-asian="bold"/>
    </style:style>
    <style:style style:name="T4" style:family="text">
      <style:text-properties fo:color="#000000" style:font-name="ArialMT" fo:font-size="10pt" fo:letter-spacing="-0.009cm" fo:font-weight="normal" style:letter-kerning="true" style:font-size-asian="10pt" style:font-weight-asian="normal"/>
    </style:style>
    <style:style style:name="T5" style:family="text">
      <style:text-properties fo:color="#000000" style:font-name="ArialMT" fo:font-size="10pt" fo:letter-spacing="-0.002cm" fo:font-style="normal" fo:font-weight="normal" style:letter-kerning="true" style:font-size-asian="10pt" style:font-style-asian="normal" style:font-weight-asian="normal"/>
    </style:style>
    <style:style style:name="T6" style:family="text">
      <style:text-properties fo:color="#000000" style:font-name="ArialMT" fo:font-size="10pt" fo:letter-spacing="-0.002cm" style:text-underline-style="dotted" style:text-underline-width="auto" style:text-underline-color="font-color" fo:font-weight="normal" style:letter-kerning="true" style:font-size-asian="10pt" style:font-weight-asian="normal"/>
    </style:style>
    <style:style style:name="T7" style:family="text">
      <style:text-properties fo:color="#000000" style:font-name="ArialMT" fo:font-size="10pt" fo:letter-spacing="normal" fo:font-weight="normal" style:letter-kerning="true" style:font-size-asian="10pt" style:font-weight-asian="normal"/>
    </style:style>
    <style:style style:name="T8" style:family="text">
      <style:text-properties fo:color="#000000" style:font-name="ArialMT" fo:font-size="10pt" fo:letter-spacing="normal" fo:font-weight="normal" officeooo:rsid="00184dd2" style:letter-kerning="true" style:font-size-asian="10pt" style:font-weight-asian="normal" style:font-weight-complex="normal"/>
    </style:style>
    <style:style style:name="T9" style:family="text">
      <style:text-properties fo:color="#000000" style:font-name="ArialMT" fo:font-size="10pt" fo:letter-spacing="normal" fo:font-weight="bold" style:letter-kerning="true" style:font-size-asian="10pt" style:font-weight-asian="bold"/>
    </style:style>
    <style:style style:name="T10" style:family="text">
      <style:text-properties fo:color="#000000" style:font-name="ArialMT" fo:font-size="10pt" fo:letter-spacing="normal" fo:font-style="italic" fo:font-weight="normal" style:letter-kerning="true" style:font-size-asian="10pt" style:font-style-asian="italic" style:font-weight-asian="normal"/>
    </style:style>
    <style:style style:name="T11" style:family="text">
      <style:text-properties fo:color="#000000" style:font-name="ArialMT" fo:font-size="10pt" fo:letter-spacing="normal" fo:font-style="normal" fo:font-weight="normal" style:letter-kerning="true" style:font-size-asian="10pt" style:font-style-asian="normal" style:font-weight-asian="normal"/>
    </style:style>
    <style:style style:name="T12" style:family="text">
      <style:text-properties fo:color="#000000" style:font-name="ArialMT" fo:font-size="10pt" fo:letter-spacing="normal" fo:font-style="normal" fo:font-weight="normal" officeooo:rsid="0019f932" style:letter-kerning="true" style:font-size-asian="10pt" style:font-style-asian="normal" style:font-weight-asian="normal"/>
    </style:style>
    <style:style style:name="T13" style:family="text">
      <style:text-properties fo:color="#000000" style:font-name="ArialMT" fo:font-size="10pt" fo:letter-spacing="normal" style:text-underline-style="dotted" style:text-underline-width="auto" style:text-underline-color="font-color" fo:font-weight="normal" style:letter-kerning="true" style:font-size-asian="10pt" style:font-weight-asian="normal"/>
    </style:style>
    <style:style style:name="T14" style:family="text">
      <style:text-properties fo:color="#000000" style:font-name="ArialMT" fo:font-size="10pt" fo:letter-spacing="-0.012cm" fo:font-weight="bold" style:letter-kerning="true" style:font-size-asian="10pt" style:font-weight-asian="bold"/>
    </style:style>
    <style:style style:name="T15" style:family="text">
      <style:text-properties fo:color="#000000" style:font-name="ArialMT" fo:font-size="10pt" fo:letter-spacing="-0.012cm" fo:font-weight="bold" officeooo:rsid="00184dd2" style:letter-kerning="true" style:font-size-asian="10pt" style:font-weight-asian="bold"/>
    </style:style>
    <style:style style:name="T16" style:family="text">
      <style:text-properties fo:color="#000000" style:font-name="ArialMT" fo:font-size="10pt" fo:letter-spacing="-0.03cm" fo:font-style="normal" fo:font-weight="normal" style:letter-kerning="true" style:font-size-asian="10pt" style:font-style-asian="normal" style:font-weight-asian="normal"/>
    </style:style>
    <style:style style:name="T17" style:family="text">
      <style:text-properties fo:letter-spacing="normal"/>
    </style:style>
    <style:style style:name="T18" style:family="text">
      <style:text-properties fo:letter-spacing="normal" style:text-underline-style="dotted" style:text-underline-width="auto" style:text-underline-color="font-color"/>
    </style:style>
    <style:style style:name="T19" style:family="text">
      <style:text-properties officeooo:rsid="0019f932"/>
    </style:style>
    <style:style style:name="T20" style:family="text">
      <style:text-properties fo:letter-spacing="-0.005cm"/>
    </style:style>
    <style:style style:name="T21" style:family="text">
      <style:text-properties fo:letter-spacing="-0.004cm"/>
    </style:style>
    <style:style style:name="T22" style:family="text">
      <style:text-properties style:text-underline-style="dotted" style:text-underline-width="auto" style:text-underline-color="font-color"/>
    </style:style>
    <style:style style:name="T23" style:family="text">
      <style:text-properties officeooo:rsid="001d0cf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règlement intérieur</text:p>
      <text:p text:style-name="P5"/>
      <text:p text:style-name="P4">En vous aidant du règlement intérieur inscrit dans votre carnet, répondez au questionnaire suivant.</text:p>
      <text:p text:style-name="P6"/>
      <text:p text:style-name="P1"><text:span text:style-name="T3">1) <text:s text:c="2"/>Je peux trouver les phrases suivantes dans le règlement intérieur </text:span><text:span text:style-name="T4">:</text:span></text:p>
      <text:p text:style-name="P7"/>
      <text:list xml:id="list6494242790378350391" text:style-name="L1">
        <text:list-item>
          <text:p text:style-name="P31">Le règlement intérieur découle de la loi française. VRAI/FAUX</text:p>
        </text:list-item>
        <text:list-item>
          <text:p text:style-name="P31">L'éducation des élèves au respect d'eux-mêmes et des autres constitue le socle de l'apprentissage de la citoyenneté. VRAI/FAUX</text:p>
        </text:list-item>
        <text:list-item>
          <text:p text:style-name="P31">Le collège est un établissement public et laïc. VRAI/FAUX</text:p>
        </text:list-item>
        <text:list-item>
          <text:p text:style-name="P31">Une distribution de tracts peut avoir lieu dans le collège (voir Charte de la Laïcité du 6 septembre</text:p>
          <text:p text:style-name="P31">2013). VRAI/FAUX</text:p>
        </text:list-item>
        <text:list-item>
          <text:p text:style-name="P31">Les parents qui amènent leur enfant s'arrêtent sur le parking. VRAI/FAUX</text:p>
        </text:list-item>
        <text:list-item>
          <text:p text:style-name="P31">La salle d'étude est un lieu de travail, les bavardages sont tolérés. VRAI/FAUX</text:p>
        </text:list-item>
        <text:list-item>
          <text:p text:style-name="P31">Des toilettes sont disponibles dans le restaurant de 12h25 à 13h45. VRAI/FAUX</text:p>
        </text:list-item>
        <text:list-item>
          <text:p text:style-name="P31">Quelques retards dans l'année sont tolérés. VRAI/FAUX</text:p>
        </text:list-item>
        <text:list-item>
          <text:p text:style-name="P31">L'usage des téléphones portables est formellement interdit dans l'établissement. VRAI/FAUX</text:p>
        </text:list-item>
        <text:list-item>
          <text:p text:style-name="P31">Les correcteurs liquides « blancos » sont interdits, seuls les dévidoirs de correction « souris » sont autorisés. VRAI/FAUX</text:p>
        </text:list-item>
        <text:list-item>
          <text:p text:style-name="P31">Le mercredi, les horaires des cars de ramassage ne permettent pas à tous de déjeuner. VRAI/FAUX</text:p>
        </text:list-item>
        <text:list-item>
          <text:p text:style-name="P31">Les élèves doivent arriver au collège en bonne santé. VRAI/FAUX</text:p>
        </text:list-item>
        <text:list-item>
          <text:p text:style-name="P31">La connexion à des services de dialogue en direct ou à des forums de discussion est fortement incitée. VRAI/FAUX</text:p>
        </text:list-item>
        <text:list-item>
          <text:p text:style-name="P31">Il convient de considérer l'aptitude a priori de tous les élèves, à suivre les cours d'EPS. VRAI/FAUX</text:p>
        </text:list-item>
        <text:list-item>
          <text:p text:style-name="P31">Une tenue d'EPS différente de celle portée la journée est conseillée. VRAI/FAUX</text:p>
        </text:list-item>
        <text:list-item>
          <text:p text:style-name="P31">Les parents veilleront à ce que leur enfant soit muni d'une serviette et d'une savonnette. VRAI/FAUX</text:p>
        </text:list-item>
        <text:list-item>
          <text:p text:style-name="P31">En cas de sortie non autorisée, la Police pourra être sollicitée. VRAI/FAUX</text:p>
        </text:list-item>
        <text:list-item>
          <text:p text:style-name="P31">Tout objet non réclamé sera donnée à une œuvre caritative en fin d'année scolaire. VRAI/FAUX</text:p>
        </text:list-item>
        <text:list-item>
          <text:p text:style-name="P31">Le respect des adultes est la règle pour tous. VRAI/FAUX</text:p>
        </text:list-item>
        <text:list-item>
          <text:p text:style-name="P31">Les élèves disposent du droit d'expression collective et du droit de réunion. VRAI/FAUX</text:p>
        </text:list-item>
        <text:list-item>
          <text:p text:style-name="P31">Chaque élève doit accepter les différences qui existent dans la société. VRAI/FAUX</text:p>
        </text:list-item>
        <text:list-item>
          <text:p text:style-name="P31">Les adultes ne peuvent pas régler les conflits. VRAI/FAUX</text:p>
        </text:list-item>
        <text:list-item>
          <text:p text:style-name="P31">Les retards nuisent à la scolarité de l'élève et perturbent les cours. VRAI/FAUX</text:p>
        </text:list-item>
        <text:list-item>
          <text:p text:style-name="P31">Les élèves ne posent pas de question en cours. VRAI/FAUX</text:p>
        </text:list-item>
        <text:list-item>
          <text:p text:style-name="P31">En cas d'absence à une évaluation, le professeur peut demander à l'élève de faire le contrôle dès son</text:p>
          <text:p text:style-name="P31">retour en classe. VRAI/FAUX</text:p>
        </text:list-item>
        <text:list-item>
          <text:p text:style-name="P31">La loi du silence n'est pas la loi. VRAI/FAUX</text:p>
        </text:list-item>
        <text:list-item>
          <text:p text:style-name="P31">L'exclusion définitive de l'établissement est prononcée par le chef d'établissement. VRAI/FAUX</text:p>
        </text:list-item>
        <text:list-item>
          <text:p text:style-name="P31">Des mesures de réparation peuvent être décidées. VRAI/FAUX</text:p>
        </text:list-item>
        <text:list-item>
          <text:p text:style-name="P31">Tous les adultes du collège ont des droits mais pas d'obligations vis-à-vis de la communauté éducative. VRAI/FAUX</text:p>
        </text:list-item>
        <text:list-item>
          <text:p text:style-name="P32">Les parents doivent se tenir éloignés de la scolarité de leur enfant. VRAI/FAUX</text:p>
        </text:list-item>
      </text:list>
      <text:p text:style-name="P33"/>
      <text:p text:style-name="P2"><text:span text:style-name="T3">2) <text:s text:c="2"/>En vous aidant du règlement intérieur, trouvez les définitions des mots suivants </text:span><text:span text:style-name="T4">:</text:span></text:p>
      <text:p text:style-name="P9"/>
      <text:p text:style-name="P30">Prosélytisme :<text:span text:style-name="T17"> </text:span><text:span text:style-name="T18"><text:s text:c="150"/></text:span></text:p>
      <text:p text:style-name="P30"><text:span text:style-name="T18"><text:s text:c="173"/></text:span></text:p>
      <text:p text:style-name="P30"><text:span text:style-name="T17"><text:tab/></text:span></text:p>
      <text:p text:style-name="P22">Régime<text:span text:style-name="T17"> </text:span><text:span text:style-name="T18"><text:s text:c="158"/></text:span></text:p>
      <text:p text:style-name="P30"><text:span text:style-name="T18"><text:s text:c="173"/></text:span></text:p>
      <text:p text:style-name="P11"><text:span text:style-name="T18"/></text:p>
      <text:p text:style-name="P11">CDI:<text:span text:style-name="T17"> </text:span><text:span text:style-name="T18"><text:s text:c="164"/></text:span></text:p>
      <text:p text:style-name="P30"><text:span text:style-name="T18"><text:s text:c="173"/></text:span></text:p>
      <text:p text:style-name="P11"><text:span text:style-name="T18"/></text:p>
      <text:p text:style-name="P20">Charte informatique : <text:span text:style-name="T22"><text:s text:c="150"/></text:span></text:p>
      <text:p text:style-name="P30"><text:span text:style-name="T18"><text:s text:c="173"/></text:span></text:p>
      <text:p text:style-name="P11"><text:span text:style-name="T18"/></text:p>
      <text:p text:style-name="P15">Représentativité : <text:span text:style-name="T22"><text:s text:c="150"/></text:span></text:p>
      <text:p text:style-name="P30"><text:span text:style-name="T18"><text:s text:c="173"/></text:span></text:p>
      <text:p text:style-name="P15"><text:tab/></text:p>
      <text:p text:style-name="P14"/>
      <text:p text:style-name="P23">Bizutage :<text:span text:style-name="T17"> </text:span><text:span text:style-name="T18"><text:s text:c="150"/></text:span></text:p>
      <text:p text:style-name="P30"><text:span text:style-name="T18"><text:s text:c="173"/></text:span></text:p>
      <text:p text:style-name="P23"/>
      <text:p text:style-name="P16"><text:tab/></text:p>
      <text:p text:style-name="P20">Ponctualité : <text:span text:style-name="T22"><text:s text:c="150"/></text:span></text:p>
      <text:p text:style-name="P30"><text:span text:style-name="T18"><text:s text:c="173"/></text:span></text:p>
      <text:p text:style-name="P11"><text:span text:style-name="T18"/></text:p>
      <text:p text:style-name="P13"/>
      <text:p text:style-name="P13"/>
      <text:p text:style-name="P13"/>
      <text:p text:style-name="P24"/>
      <text:p text:style-name="P24">3) <text:s text:c="2"/>A <text:span text:style-name="T23">quel mot</text:span> correspondent ces indices ?</text:p>
      <text:p text:style-name="P24"/>
      <text:p text:style-name="P24"/>
      <text:p text:style-name="P1"><text:span text:style-name="T8">Il</text:span><text:span text:style-name="T9"> </text:span><text:span text:style-name="T7">contribue à la formation individuelle et à la socialisation de l'enfant : </text:span><text:span text:style-name="T13"><text:s text:c="33"/></text:span></text:p>
      <text:p text:style-name="P13"/>
      <text:p text:style-name="P13"/>
      <text:p text:style-name="P13"/>
      <text:p text:style-name="P18">Elle permet aux élèves d'avoir un rôle moteur qui contribue à l'éducation à la vie collective : <text:span text:style-name="T22"><text:s text:c="33"/></text:span></text:p>
      <text:p text:style-name="P17"/>
      <text:p text:style-name="P17"><text:tab/></text:p>
      <text:p text:style-name="P19">Elle a pour mission d'examiner la situation d'un élève dont le comportement est inadapté aux règles de vie dans l'établissement : <text:span text:style-name="T22"><text:s text:c="33"/></text:span></text:p>
      <text:p text:style-name="P25"/>
      <text:p text:style-name="P26"/>
      <text:p text:style-name="P1"><text:span text:style-name="T15"/></text:p>
      <text:p text:style-name="P29"><text:span text:style-name="T15"/></text:p>
      <text:p text:style-name="P1"><text:span text:style-name="T15">C</text:span><text:span text:style-name="T14">orrection</text:span></text:p>
      <text:p text:style-name="P6"/>
      <text:p text:style-name="P6">En vous aidant du règlement intérieur inscrit dans votre carnet, répondez au questionnaire suivant.</text:p>
      <text:p text:style-name="P27"/>
      <text:p text:style-name="P1"><text:span text:style-name="T1">4) <text:s text:c="2"/>Je peux trouver les phrases suivantes dans le règlement intérieur </text:span><text:span text:style-name="T2">:</text:span></text:p>
      <text:p text:style-name="P12"/>
      <text:list xml:id="list4364418546114796014" text:style-name="L2">
        <text:list-item>
          <text:p text:style-name="P34"><text:span text:style-name="T5">Le règlement intérieur découle de la loi française. FAUX (même si c'est vrai, ce n'est pas inscrit dans le </text:span><text:span text:style-name="T16">RI)</text:span></text:p>
        </text:list-item>
        <text:list-item>
          <text:p text:style-name="P35">L'éducation des élèves au respect d'eux-mêmes et des autres constitue le socle de l'apprentissage de la citoyenneté. VRAI</text:p>
        </text:list-item>
        <text:list-item>
          <text:p text:style-name="P35">Le collège est un établissement public et laïc. VRAI</text:p>
        </text:list-item>
        <text:list-item>
          <text:p text:style-name="P35">Une distribution de tracts peut avoir lieu dans le collège (voir Charte de la Laïcité du 6 septembre</text:p>
          <text:p text:style-name="P35">2013). FAUX (interdiction du prosélytisme)</text:p>
        </text:list-item>
        <text:list-item>
          <text:p text:style-name="P35">Les parents qui amènent leur enfant s'arrêtent sur le parking. VRAI</text:p>
        </text:list-item>
        <text:list-item>
          <text:p text:style-name="P36">La salle d'étude est un lieu de travail, les bavardages sont tolérés. FAUX (bavardages pas tolérés !)</text:p>
        </text:list-item>
        <text:list-item>
          <text:p text:style-name="P35">Des toilettes sont disponibles dans le restaurant de 12h25 à 13h45. VRAI (ceux du hall fermés)</text:p>
        </text:list-item>
        <text:list-item>
          <text:p text:style-name="P35">Quelques retards dans l'année sont tolérés. FAUX (aucun retard n'est toléré)</text:p>
        </text:list-item>
        <text:list-item>
          <text:p text:style-name="P35">L'usage des téléphones portables est formellement interdit dans l'établissement. VRAI </text:p>
        </text:list-item>
        <text:list-item>
          <text:p text:style-name="P35">Les correcteurs liquides « blancos » sont interdits, seuls les dévidoirs de correction « souris » sont</text:p>
          <text:p text:style-name="P34"><text:span text:style-name="T11">autorisés. VRAI</text:span></text:p>
        </text:list-item>
        <text:list-item>
          <text:p text:style-name="P36">Le mercredi, les horaires des cars de ramassage ne permettent pas à tous de déjeuner. FAUX (si, <text:span text:style-name="T19">t</text:span>out <text:span text:style-name="T17">le monde a le temps de manger !)</text:span></text:p>
        </text:list-item>
        <text:list-item>
          <text:p text:style-name="P35">Les élèves doivent arriver au collège en bonne santé. VRAI <text:s/>/</text:p>
        </text:list-item>
        <text:list-item>
          <text:p text:style-name="P34"><text:span text:style-name="T5">La connexion à des services de dialogue en direct ou à des forums de discussion est fortement incitée. </text:span><text:span text:style-name="T11">FAUX (pas incité, interdit</text:span><text:span text:style-name="T12">)</text:span></text:p>
        </text:list-item>
        <text:list-item>
          <text:p text:style-name="P35">Il convient de considérer l'aptitude a priori de tous les élèves, à suivre les cours d'EPS.</text:p>
        </text:list-item>
        <text:list-item>
          <text:p text:style-name="P35">Une tenue d'EPS différente de celle portée la journée est conseillée. <text:span text:style-name="T19">FAU</text:span>X (elle est obligatoire !)</text:p>
        </text:list-item>
        <text:list-item>
          <text:p text:style-name="P35">Les parents veilleront à ce que leur enfant soit muni d'une serviette et d'une savonnette. VRAI</text:p>
        </text:list-item>
        <text:list-item>
          <text:p text:style-name="P35">En cas de sortie non autorisée, la Police pourra être sollicitée. VRAI</text:p>
        </text:list-item>
        <text:list-item>
          <text:p text:style-name="P34"><text:span text:style-name="T11">Tout objet non réclamé sera donnée à une œuvre pritative en fin d'année scolaire. VRAI</text:span></text:p>
        </text:list-item>
        <text:list-item>
          <text:p text:style-name="P35">Le respect des adultes est la règle pour tous. FAUX (<text:span text:style-name="T19">le re</text:span>spect d'autrui est la règle pour tous)</text:p>
        </text:list-item>
        <text:list-item>
          <text:p text:style-name="P35">Les élèves disposent du droit d'expression collective et du droit de réunion. VRAI</text:p>
        </text:list-item>
        <text:list-item>
          <text:p text:style-name="P36">Chaque élève doit accepter les différences qui existent dans la société. VRAI</text:p>
        </text:list-item>
        <text:list-item>
          <text:p text:style-name="P36">Les adultes ne peuvent pas régler les conflits. FAUX (si, tous peuvent être sollicités)</text:p>
        </text:list-item>
        <text:list-item>
          <text:p text:style-name="P35">Les retards nuisent à la scolarité de l'élève et perturbent les cours. VRAI</text:p>
        </text:list-item>
        <text:list-item>
          <text:p text:style-name="P36">Les élèves ne posent pas de question en cours. FAUX (au contraire ! mais en levant la main !)</text:p>
        </text:list-item>
        <text:list-item>
          <text:p text:style-name="P35">En cas d'absence à une évaluation, le professeur peut demander à l'élève de faire le contrôle dès son <text:span text:style-name="T20">retour en classe. VRAI</text:span></text:p>
        </text:list-item>
        <text:list-item>
          <text:p text:style-name="P38">La loi du silence n'est pas la loi. VRAI</text:p>
        </text:list-item>
        <text:list-item>
          <text:p text:style-name="P35">L'exclusion définitive de l'établissement est prononcée par le chef d'établissement. FAUX (elle est</text:p>
          <text:p text:style-name="P35">prononcée par le conseil de discipline)</text:p>
        </text:list-item>
        <text:list-item>
          <text:p text:style-name="P36">Des mesures de réparation peuvent être décidées. VRAI</text:p>
        </text:list-item>
        <text:list-item>
          <text:p text:style-name="P36">Tous les adultes du collège ont des droits mais pas d'obligations vis-à-vis de la communauté éducative. <text:span text:style-name="T21">FAUX (ils ont aussi des obligations)</text:span></text:p>
        </text:list-item>
        <text:list-item>
          <text:p text:style-name="P37"><text:span text:style-name="T21">Les parents doivent se tenir éloignés de la scolarité de leur enfant. FAUX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31T18:31:36.970972000</dc:date>
    <dc:creator>Pied Mickaël</dc:creator>
    <meta:editing-duration>PT14M58S</meta:editing-duration>
    <meta:editing-cycles>7</meta:editing-cycles>
    <meta:generator>LibreOffice/5.1.0.3$MacOSX_X86_64 LibreOffice_project/5e3e00a007d9b3b6efb6797a8b8e57b51ab1f737</meta:generator>
    <meta:document-statistic meta:table-count="0" meta:image-count="0" meta:object-count="0" meta:page-count="3" meta:paragraph-count="94" meta:word-count="1064" meta:character-count="8764" meta:non-whitespace-character-count="5437"/>
  </office:meta>
</office:document-meta>
</file>